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Header">
      <style:paragraph-properties fo:line-height="100%" fo:text-align="justify" style:justify-single-word="false"/>
      <style:text-properties fo:font-size="11pt" officeooo:paragraph-rsid="00206bfb" style:font-size-asian="11pt" style:font-size-complex="11pt"/>
    </style:style>
    <style:style style:name="P3" style:family="paragraph" style:parent-style-name="Standard">
      <style:paragraph-properties fo:line-height="150%"/>
      <style:text-properties officeooo:paragraph-rsid="001493bf"/>
    </style:style>
    <style:style style:name="P4" style:family="paragraph" style:parent-style-name="Standard">
      <style:paragraph-properties fo:line-height="150%"/>
      <style:text-properties fo:font-size="12pt" officeooo:paragraph-rsid="001493bf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paragraph-rsid="00187ce7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5645f" officeooo:paragraph-rsid="0015645f" style:font-size-asian="12pt" style:font-size-complex="12pt"/>
    </style:style>
    <style:style style:name="P7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  <style:text-properties fo:text-transform="uppercase" style:text-position="0% 100%" fo:font-size="8pt" officeooo:rsid="00249e6f" officeooo:paragraph-rsid="00249e6f" style:font-size-asian="8pt" style:font-size-complex="8pt"/>
    </style:style>
    <style:style style:name="P8" style:family="paragraph" style:parent-style-name="Header">
      <style:paragraph-properties fo:line-height="100%" fo:text-align="justify" style:justify-single-word="false"/>
      <style:text-properties style:text-position="0% 100%" fo:font-size="12pt" fo:font-weight="normal" officeooo:paragraph-rsid="0025b871" style:font-size-asian="12pt" style:font-weight-asian="normal" style:font-size-complex="12pt"/>
    </style:style>
    <style:style style:name="P9" style:family="paragraph" style:parent-style-name="Header">
      <style:paragraph-properties fo:margin-left="-0.134cm" fo:line-height="100%" fo:text-align="justify" style:justify-single-word="false"/>
      <style:text-properties style:text-position="0% 100%" fo:font-size="12pt" fo:font-weight="normal" officeooo:paragraph-rsid="0025b871" style:font-size-asian="12pt" style:font-weight-asian="normal" style:font-size-complex="12pt"/>
    </style:style>
    <style:style style:name="P10" style:family="paragraph" style:parent-style-name="Header">
      <style:paragraph-properties fo:line-height="100%" fo:text-align="justify" style:justify-single-word="false"/>
      <style:text-properties style:text-position="0% 100%" fo:font-size="12pt" officeooo:paragraph-rsid="0025b871" style:font-size-asian="12pt" style:font-size-complex="12pt"/>
    </style:style>
    <style:style style:name="P11" style:family="paragraph" style:parent-style-name="Frame_20_contents">
      <style:text-properties fo:color="#000000" loext:opacity="100%"/>
    </style:style>
    <style:style style:name="P12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</style:style>
    <style:style style:name="P13" style:family="paragraph" style:parent-style-name="Header">
      <style:paragraph-properties fo:line-height="100%" fo:text-align="end" style:justify-single-word="false">
        <style:tab-stops>
          <style:tab-stop style:position="3.251cm"/>
        </style:tab-stops>
      </style:paragraph-properties>
    </style:style>
    <style:style style:name="P14" style:family="paragraph" style:parent-style-name="Header">
      <style:paragraph-properties fo:line-height="100%"/>
      <style:text-properties officeooo:paragraph-rsid="0025b871"/>
    </style:style>
    <style:style style:name="P15" style:family="paragraph" style:parent-style-name="Header" style:list-style-name="WWNum2">
      <style:paragraph-properties fo:margin-left="1.27cm" fo:line-height="100%" fo:text-align="justify" style:justify-single-word="false" fo:text-indent="-0.769cm" style:auto-text-indent="false"/>
      <style:text-properties officeooo:paragraph-rsid="0025b871"/>
    </style:style>
    <style:style style:name="P16" style:family="paragraph" style:parent-style-name="Header" style:list-style-name="WWNum1">
      <style:paragraph-properties fo:line-height="100%" fo:text-align="justify" style:justify-single-word="false"/>
      <style:text-properties style:text-position="0% 100%" fo:font-size="12pt" fo:font-weight="normal" officeooo:paragraph-rsid="0026a8fc" style:font-size-asian="12pt" style:font-weight-asian="normal" style:font-size-complex="12pt"/>
    </style:style>
    <style:style style:name="P17" style:family="paragraph" style:parent-style-name="Header" style:list-style-name="WWNum1">
      <style:paragraph-properties fo:line-height="100%" fo:text-align="justify" style:justify-single-word="false"/>
      <style:text-properties style:text-position="0% 100%" fo:font-size="12pt" fo:font-weight="normal" officeooo:paragraph-rsid="0025b871" style:font-size-asian="12pt" style:font-weight-asian="normal" style:font-size-complex="12pt"/>
    </style:style>
    <style:style style:name="P18" style:family="paragraph" style:parent-style-name="Header" style:list-style-name="WWNum2">
      <style:paragraph-properties fo:margin-left="1.251cm" fo:line-height="100%" fo:text-align="justify" style:justify-single-word="false" fo:text-indent="-0.75cm" style:auto-text-indent="false"/>
      <style:text-properties style:text-position="0% 100%" fo:font-size="12pt" fo:font-weight="normal" officeooo:paragraph-rsid="0025b871" style:font-size-asian="12pt" style:font-weight-asian="normal" style:font-size-complex="12pt"/>
    </style:style>
    <style:style style:name="P19" style:family="paragraph" style:parent-style-name="Header">
      <style:paragraph-properties fo:line-height="100%" fo:text-align="justify" style:justify-single-word="false"/>
      <style:text-properties style:text-position="0% 100%" fo:font-size="12pt" fo:font-weight="normal" officeooo:paragraph-rsid="0027fc6f" style:font-size-asian="12pt" style:font-weight-asian="normal" style:font-size-complex="12pt"/>
    </style:style>
    <style:style style:name="P20" style:family="paragraph" style:parent-style-name="Header">
      <style:paragraph-properties fo:line-height="115%" fo:text-align="justify" style:justify-single-word="false"/>
      <style:text-properties style:text-position="0% 100%" fo:font-size="12pt" officeooo:paragraph-rsid="0025b871" style:font-size-asian="12pt" style:font-size-complex="12pt"/>
    </style:style>
    <style:style style:name="P21" style:family="paragraph" style:parent-style-name="Text_20_body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P22" style:family="paragraph" style:parent-style-name="Text_20_body" style:list-style-name="WWNum1">
      <style:paragraph-properties fo:text-align="justify" style:justify-single-word="false"/>
      <style:text-properties officeooo:paragraph-rsid="0027fc6f"/>
    </style:style>
    <style:style style:name="P23" style:family="paragraph" style:parent-style-name="Text_20_body">
      <style:paragraph-properties fo:line-height="100%" fo:text-align="justify" style:justify-single-word="false"/>
      <style:text-properties style:text-position="0% 100%" fo:font-size="12pt" fo:font-weight="normal" officeooo:paragraph-rsid="0027fc6f" style:font-size-asian="12pt" style:font-weight-asian="normal" style:font-size-complex="12pt"/>
    </style:style>
    <style:style style:name="P2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text-position="0% 100%" fo:font-size="8pt" style:font-size-asian="8pt" style:font-size-complex="8pt"/>
    </style:style>
    <style:style style:name="T2" style:family="text">
      <style:text-properties fo:text-transform="uppercase" style:text-position="0% 100%" fo:font-size="11pt" style:font-size-asian="11pt" style:font-size-complex="11pt"/>
    </style:style>
    <style:style style:name="T3" style:family="text">
      <style:text-properties fo:text-transform="uppercase" style:text-position="0% 100%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fo:font-size="11pt" style:font-size-asian="11pt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0% 100%" fo:font-size="11pt" style:font-size-asian="11pt" style:font-size-complex="11pt"/>
    </style:style>
    <style:style style:name="T11" style:family="text">
      <style:text-properties style:text-position="0% 100%" fo:font-weight="normal" style:font-weight-asian="normal"/>
    </style:style>
    <style:style style:name="T12" style:family="text">
      <style:text-properties style:text-position="0% 100%" fo:font-weight="normal" officeooo:rsid="0015645f" style:font-weight-asian="normal"/>
    </style:style>
    <style:style style:name="T13" style:family="text">
      <style:text-properties style:text-position="0% 100%" fo:font-size="12pt" fo:font-weight="normal" style:font-size-asian="12pt" style:font-weight-asian="normal" style:font-size-complex="12pt"/>
    </style:style>
    <style:style style:name="T14" style:family="text">
      <style:text-properties style:text-position="0% 100%" fo:font-size="12pt" fo:font-weight="normal" style:font-size-asian="12pt" style:font-weight-asian="normal" style:font-size-complex="12pt" style:font-weight-complex="bold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61ca8" style:font-size-asian="11pt" style:font-size-complex="11pt"/>
    </style:style>
    <style:style style:name="T18" style:family="text">
      <style:text-properties fo:font-size="11pt" officeooo:rsid="00124520" style:font-size-asian="11pt" style:font-size-complex="11pt"/>
    </style:style>
    <style:style style:name="T19" style:family="text">
      <style:text-properties fo:font-size="11pt" officeooo:rsid="002bd846" style:font-size-asian="11pt" style:font-size-complex="11pt"/>
    </style:style>
    <style:style style:name="T20" style:family="text">
      <style:text-properties fo:font-size="11pt" officeooo:rsid="0016b7f0" style:font-size-asian="11pt" style:font-size-complex="11pt"/>
    </style:style>
    <style:style style:name="T21" style:family="text">
      <style:text-properties fo:font-size="11pt" officeooo:rsid="0022158e" style:font-size-asian="11pt" style:font-size-complex="11pt"/>
    </style:style>
    <style:style style:name="T22" style:family="text">
      <style:text-properties officeooo:rsid="001493b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5645f" style:font-size-asian="12pt" style:font-size-complex="12pt"/>
    </style:style>
    <style:style style:name="T25" style:family="text">
      <style:text-properties fo:font-size="12pt" officeooo:rsid="001738bd" style:font-size-asian="12pt" style:font-size-complex="12pt"/>
    </style:style>
    <style:style style:name="T26" style:family="text">
      <style:text-properties officeooo:rsid="0015645f"/>
    </style:style>
    <style:style style:name="T27" style:family="text">
      <style:text-properties officeooo:rsid="00187ce7"/>
    </style:style>
    <style:style style:name="T28" style:family="text">
      <style:text-properties officeooo:rsid="0019ee28"/>
    </style:style>
    <style:style style:name="T29" style:family="text">
      <style:text-properties officeooo:rsid="001b80c2"/>
    </style:style>
    <style:style style:name="T30" style:family="text">
      <style:text-properties fo:font-variant="small-caps" style:text-position="0% 100%" fo:font-size="12pt" fo:font-weight="normal" style:font-size-asian="12pt" style:font-weight-asian="normal" style:font-size-complex="12pt"/>
    </style:style>
    <style:style style:name="T31" style:family="text">
      <style:text-properties style:font-size-complex="12pt"/>
    </style:style>
    <style:style style:name="T32" style:family="text">
      <style:text-properties officeooo:rsid="0026a8fc"/>
    </style:style>
    <style:style style:name="T33" style:family="text">
      <style:text-properties officeooo:rsid="00124520"/>
    </style:style>
    <style:style style:name="T34" style:family="text">
      <style:text-properties officeooo:rsid="0021a139"/>
    </style:style>
    <style:style style:name="T35" style:family="text">
      <style:text-properties officeooo:rsid="0022158e"/>
    </style:style>
    <style:style style:name="T36" style:family="text">
      <style:text-properties officeooo:rsid="0016b7f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29cm" fo:min-width="3.933cm" fo:padding-top="0cm" fo:padding-bottom="0cm" fo:padding-left="0cm" fo:padding-right="0cm" fo:wrap-option="wrap" loext:decorative="false" fo:margin-left="-0.016cm" fo:margin-right="0.236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draw:custom-shape text:anchor-type="char" draw:z-index="0" draw:name="Casella di testo 2" draw:style-name="gr1" draw:text-style-name="P24" svg:width="3.932cm" svg:height="2.828cm" svg:x="-0.152cm" svg:y="-0.476cm"><text:p text:style-name="Frame_20_contents" loext:marker-style-name="T7"><text:span text:style-name="T7"><text:s/></text:span><text:span text:style-name="T7"/></text:p><text:p text:style-name="P11" loext:marker-style-name="T7"/><text:p text:style-name="Frame_20_contents" loext:marker-style-name="T9"><text:span text:style-name="T7"><text:s text:c="8"/></text:span><text:span text:style-name="T8">Marca da Bollo </text:span></text:p><text:p text:style-name="Frame_20_contents" loext:marker-style-name="T9"><text:span text:style-name="T8"><text:s text:c="13"/>da 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odello di Domanda </text:span><text:span text:style-name="T1"/></text:p>
      <text:p text:style-name="P7">occupazione suolo per ponteggio</text:p>
      <text:p text:style-name="P21" loext:marker-style-name="T5"><text:span text:style-name="T4">libero consorzio comunale di siracusa</text:span><text:span text:style-name="T5"/></text:p>
      <text:p text:style-name="P21" loext:marker-style-name="T6"><text:span text:style-name="T5">viii settore- servizio 4 concessioni</text:span></text:p>
      <text:p text:style-name="P13" loext:marker-style-name="T3"><text:span text:style-name="T2"><text:s text:c="68"/>V</text:span><text:span text:style-name="T10">ia</text:span><text:span text:style-name="T2"> M</text:span><text:span text:style-name="T10">alta</text:span><text:span text:style-name="T2"> n° 106</text:span></text:p>
      <text:p text:style-name="P13" loext:marker-style-name="T15"><text:span text:style-name="T3">96100 SIRACUSA</text:span></text:p>
      <text:p text:style-name="P21" loext:marker-style-name="T16"><text:span text:style-name="T15">ufficio.protocollo@pec.provincia.siracusa.it </text:span><text:span text:style-name="T15"/></text:p>
      <text:p text:style-name="P3"><text:span text:style-name="T23"/></text:p>
      <text:p text:style-name="P3"><text:span text:style-name="T25">I</text:span><text:span text:style-name="T23">l/</text:span><text:span text:style-name="T24">La</text:span><text:span text:style-name="T23"> sottoscritto/</text:span><text:span text:style-name="T24">a</text:span><text:span text:style-name="T23">______________________________________________________________________</text:span></text:p>
      <text:p text:style-name="P4">nato a ______________________ Prov. _____ il____________ codice fiscale ______________________</text:p>
      <text:p text:style-name="P4">residente in ___________________________________ Prov. _____ C.A.P. ___________<text:span text:style-name="T22">_____________</text:span></text:p>
      <text:p text:style-name="P4">via ____________________________________________________________________ n° ____________</text:p>
      <text:p text:style-name="P4">Legale rappresentante <text:span text:style-name="T26">__</text:span>__________________________________________________________________</text:p>
      <text:p text:style-name="P6">altro__________________________________________________________________________________</text:p>
      <text:p text:style-name="P4">codice fiscale ______________________________ partita IVA __________________________________</text:p>
      <text:p text:style-name="P4">con sede in ______________________ Prov. ____ C.A.P. _______via _______________________ n° __<text:span text:style-name="T28">__</text:span></text:p>
      <text:p text:style-name="P5"><text:span text:style-name="T26">PEC </text:span><text:span text:style-name="T27">(se si pos</text:span><text:span text:style-name="T28">s</text:span><text:span text:style-name="T27">iede dell’intestatario)</text:span>__<text:span text:style-name="T27">__</text:span>________________________________<text:span text:style-name="T26">__________________</text:span><text:span text:style-name="T27">___</text:span></text:p>
      <text:p text:style-name="P5">e-mail <text:span text:style-name="T27">dell’intestatario</text:span>_____________________________________________________________<text:span text:style-name="T26">________</text:span></text:p>
      <text:p text:style-name="P4"><text:span text:style-name="T11">tel. ________________________________</text:span><text:span text:style-name="T12">tel. del tecnico incaricato________________________________</text:span></text:p>
      <text:p text:style-name="P14" loext:marker-style-name="T13"><text:span text:style-name="T30">CHIEDE</text:span></text:p>
      <text:p text:style-name="P8">Il rilascio dell’autorizzazione per eseguire l’intervento <text:s/>di occupazione suolo per ponteggio;</text:p>
      <text:p text:style-name="P19">lungo la <text:span text:style-name="T36">[ ]</text:span>S.P <text:span text:style-name="T36"><text:s/>[ ]</text:span>S.<text:span text:style-name="T34">R.</text:span><text:span text:style-name="T36"> [ ]</text:span>S.<text:span text:style-name="T34">B. </text:span><text:span text:style-name="T36">[ ]</text:span><text:span text:style-name="T34">N.C. </text:span><text:span text:style-name="T35">_____________________________________________________</text:span></text:p>
      <text:p text:style-name="P23">a km<text:span text:style-name="T35">_______________</text:span> lato <text:span text:style-name="T35">_______direzione ____________________________________</text:span><text:span text:style-name="T33">____</text:span>;</text:p>
      <text:p text:style-name="P20">Consapevole che la falsità negli atti e nelle dichiarazioni comporta le sanzioni penali previste dall’art.76 del D.P.R. N° 445 del 28/12/2000 e la decadenza dai benefici conseguenti al provvedimento emanato sulla base della dichiarazione non veritiera, ai sensi dell’art. 75 del D.P.R. sopracitato.</text:p>
      <text:p text:style-name="P10">Documentazione da allegare alla domanda di autorizzazione:</text:p>
      <text:list text:style-name="WWNum1">
        <text:list-item>
          <text:p text:style-name="P22"><text:span text:style-name="T31">Attestazione di versamento di € 50,00 con bonifico iban IT 71 P 06230 17102 000015180721 Banca CREDIT AGRICOLE EX CREVAL </text:span><text:bookmark text:name="_GoBack"/><text:span text:style-name="T31">intestato a: Libero Consorzio Comunale di Siracusa – </text:span><text:span text:style-name="T17">causale “</text:span><text:span text:style-name="T16"> spese di istruttoria” <text:s/></text:span><text:span text:style-name="T18">indicare la </text:span><text:span text:style-name="T17">richiesta per </text:span><text:span text:style-name="T19">quale</text:span><text:span text:style-name="T17"> si sta effettuando il bonifico</text:span><text:span text:style-name="T16"> </text:span><text:span text:style-name="T17">con Cognome e Nome dell’intestatario della domanda;</text:span></text:p>
        </text:list-item>
        <text:list-item>
          <text:p text:style-name="P16">Elaborato grafico rappresentante: Corografia, Planimetria generale e catastale della zona; Relazione tecnica con descrizione accurata dei lavori che si intendono realizzare, indicando la durata prevista per l’occupazione <text:span text:style-name="T32">( formato A4 o A3) </text:span><text:span text:style-name="T29">timbrati e firmati da un tecnico abilitato ed iscritto all’albo</text:span>;</text:p>
        </text:list-item>
        <text:list-item>
          <text:p text:style-name="P17">Visura catastale;</text:p>
        </text:list-item>
      </text:list>
      <text:p text:style-name="P9"><text:s/><text:span text:style-name="T32">d</text:span>) <text:s text:c="2"/>Copia Carta d'Identità, Codice Fiscale e copia attribuzione Partita IVA (per le Società, Ditte e etc.);</text:p>
      <text:p text:style-name="P10">Importi dovuti per il rilascio dell’autorizzazione previsti dal Regolamento per l’applicazione del canone patrimoniale di concessione, autorizzazione o esposizione pubblicitaria del Libero Consorzio Comunale di Siracusa:</text:p>
      <text:list text:style-name="WWNum2">
        <text:list-item>
          <text:p text:style-name="P18">Accettazione della ditta a corrispondere le spese per i sopralluoghi necessari;</text:p>
        </text:list-item>
        <text:list-item>
          <text:p text:style-name="P15"><text:span text:style-name="T13">Accettazione della ditta a corrispondere le dovute marche da bollo da € 16,00 <text:s/>e </text:span><text:span text:style-name="T14">1,00 </text:span><text:span text:style-name="T13">per il rilascio della concessione.</text:span></text:p>
        </text:list-item>
      </text:list>
      <text:p text:style-name="P2"><text:span text:style-name="T11"/></text:p>
      <text:p text:style-name="P1"/>
      <text:p text:style-name="P1"/>
      <text:p text:style-name="P1">_________________lì____________ <text:s text:c="49"/>Firma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Intestazione_20_Carattere" style:class="extra">
      <style:paragraph-properties style:line-height-at-least="0.635cm" fo:text-align="center" style:justify-single-word="false" fo:orphans="0" fo:widows="0"/>
      <style:text-properties style:text-position="super 58%" fo:font-size="24pt" fo:font-weight="bold" style:font-size-asian="24pt" style:font-weight-asian="bold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_20__28_WW_29_">
      <style:text-properties style:text-position="super 58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fo:font-size="11pt" fo:font-weight="normal" style:font-size-asian="11pt" style:font-weight-asian="normal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4T08:28:00</meta:creation-date>
    <meta:initial-creator>Filomena</meta:initial-creator>
    <dc:language>it-IT</dc:language>
    <meta:print-date>2022-05-03T10:31:00</meta:print-date>
    <dc:date>2025-03-15T20:37:12.640000000</dc:date>
    <meta:editing-cycles>27</meta:editing-cycles>
    <meta:editing-duration>PT49M19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35" meta:word-count="337" meta:character-count="3246" meta:non-whitespace-character-count="2798"/>
    <meta:user-defined meta:name="AppVersion">15.0000</meta:user-defined>
    <meta:template xlink:type="simple" xlink:actuate="onRequest" xlink:title="Normal" xlink:href=""/>
  </office:meta>
</office:document-meta>
</file>