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officeooo:paragraph-rsid="001493bf"/>
    </style:style>
    <style:style style:name="P3" style:family="paragraph" style:parent-style-name="Standard">
      <style:paragraph-properties fo:line-height="150%"/>
      <style:text-properties fo:font-size="12pt" officeooo:paragraph-rsid="001493bf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187ce7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rsid="0015645f" officeooo:paragraph-rsid="0015645f" style:font-size-asian="12pt" style:font-size-complex="12pt"/>
    </style:style>
    <style:style style:name="P6" style:family="paragraph" style:parent-style-name="Header">
      <style:paragraph-properties fo:line-height="100%" fo:text-align="center" style:justify-single-word="false"/>
      <style:text-properties style:text-position="0% 100%" fo:font-size="12pt" fo:font-weight="normal" officeooo:rsid="0015645f" officeooo:paragraph-rsid="0015645f" style:font-size-asian="12pt" style:font-weight-asian="normal" style:font-size-complex="12pt"/>
    </style:style>
    <style:style style:name="P7" style:family="paragraph" style:parent-style-name="Header">
      <style:paragraph-properties fo:margin-left="-0.134cm" fo:line-height="100%" fo:text-align="justify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P8" style:family="paragraph" style:parent-style-name="Header">
      <style:paragraph-properties fo:line-height="100%" fo:text-align="justify" style:justify-single-word="false"/>
      <style:text-properties style:text-position="0% 100%" fo:font-size="11pt" fo:font-weight="normal" officeooo:paragraph-rsid="00206bfb" style:font-size-asian="11pt" style:font-weight-asian="normal" style:font-size-complex="11pt"/>
    </style:style>
    <style:style style:name="P9" style:family="paragraph" style:parent-style-name="Header">
      <style:paragraph-properties fo:line-height="100%" fo:text-align="justify" style:justify-single-word="false"/>
      <style:text-properties style:text-position="0% 100%" fo:font-size="11pt" style:font-size-asian="11pt" style:font-size-complex="11pt"/>
    </style:style>
    <style:style style:name="P10" style:family="paragraph" style:parent-style-name="Frame_20_contents">
      <style:text-properties fo:color="#000000" loext:opacity="100%"/>
    </style:style>
    <style:style style:name="P11" style:family="paragraph" style:parent-style-name="Header">
      <style:paragraph-properties fo:line-height="100%" fo:text-align="start" style:justify-single-word="false">
        <style:tab-stops>
          <style:tab-stop style:position="3.251cm"/>
        </style:tab-stops>
      </style:paragraph-properties>
    </style:style>
    <style:style style:name="P12" style:family="paragraph" style:parent-style-name="Header">
      <style:paragraph-properties fo:line-height="100%" fo:text-align="end" style:justify-single-word="false">
        <style:tab-stops>
          <style:tab-stop style:position="3.251cm"/>
        </style:tab-stops>
      </style:paragraph-properties>
    </style:style>
    <style:style style:name="P13" style:family="paragraph" style:parent-style-name="Header" style:list-style-name="WWNum1">
      <style:paragraph-properties fo:line-height="100%" fo:text-align="justify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P14" style:family="paragraph" style:parent-style-name="Header" style:list-style-name="WWNum1">
      <style:paragraph-properties fo:line-height="100%" fo:text-align="justify" style:justify-single-word="false"/>
      <style:text-properties style:text-position="0% 100%" fo:font-size="11pt" fo:font-weight="normal" officeooo:paragraph-rsid="001cf5c2" style:font-size-asian="11pt" style:font-weight-asian="normal" style:font-size-complex="11pt"/>
    </style:style>
    <style:style style:name="P15" style:family="paragraph" style:parent-style-name="Header" style:list-style-name="WWNum2">
      <style:paragraph-properties fo:margin-left="1.251cm" fo:line-height="100%" fo:text-align="justify" style:justify-single-word="false" fo:text-indent="-0.75cm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16" style:family="paragraph" style:parent-style-name="Header" style:list-style-name="WWNum2">
      <style:paragraph-properties fo:margin-left="1.27cm" fo:line-height="100%" fo:text-align="justify" style:justify-single-word="false" fo:text-indent="-0.769cm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17" style:family="paragraph" style:parent-style-name="Header">
      <style:paragraph-properties fo:text-align="justify" style:justify-single-word="false"/>
      <style:text-properties officeooo:paragraph-rsid="0022c9a4"/>
    </style:style>
    <style:style style:name="P18" style:family="paragraph" style:parent-style-name="Header">
      <style:paragraph-properties fo:line-height="100%" fo:text-align="start" style:justify-single-word="false">
        <style:tab-stops>
          <style:tab-stop style:position="3.251cm"/>
        </style:tab-stops>
      </style:paragraph-properties>
      <style:text-properties fo:text-transform="uppercase" style:text-position="0% 100%" fo:font-size="8pt" officeooo:rsid="0022c9a4" officeooo:paragraph-rsid="0022c9a4" style:font-size-asian="8pt" style:font-size-complex="8pt"/>
    </style:style>
    <style:style style:name="P19" style:family="paragraph" style:parent-style-name="Heading">
      <style:paragraph-properties fo:line-height="100%" fo:text-align="justify" style:justify-single-word="false"/>
      <style:text-properties style:text-position="0% 100%" fo:font-size="10pt" fo:font-weight="normal" officeooo:paragraph-rsid="0022c9a4" style:font-size-asian="10pt" style:font-weight-asian="normal"/>
    </style:style>
    <style:style style:name="P20" style:family="paragraph" style:parent-style-name="Heading">
      <style:paragraph-properties fo:line-height="100%"/>
      <style:text-properties style:text-position="0% 100%" fo:font-size="10pt" fo:font-weight="normal" officeooo:paragraph-rsid="0022c9a4" style:font-size-asian="10pt" style:font-weight-asian="normal"/>
    </style:style>
    <style:style style:name="P21" style:family="paragraph" style:parent-style-name="Heading">
      <style:paragraph-properties fo:line-height="100%" fo:text-align="justify" style:justify-single-word="false"/>
      <style:text-properties style:text-position="0% 100%" fo:font-size="10pt" officeooo:paragraph-rsid="0022c9a4" style:font-size-asian="10pt"/>
    </style:style>
    <style:style style:name="P22" style:family="paragraph" style:parent-style-name="Heading">
      <style:paragraph-properties fo:line-height="100%"/>
      <style:text-properties style:text-position="0% 100%" fo:font-size="10pt" officeooo:paragraph-rsid="0022c9a4" style:font-size-asian="10pt" style:font-weight-complex="bold"/>
    </style:style>
    <style:style style:name="P23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text-position="0% 100%" style:font-name="Times New Roman" fo:font-size="10pt" fo:font-weight="bold" officeooo:paragraph-rsid="0022c9a4" style:font-size-asian="10pt" style:font-weight-asian="bold" style:font-weight-complex="bold"/>
    </style:style>
    <style:style style:name="P24" style:family="paragraph" style:parent-style-name="Heading">
      <style:paragraph-properties fo:line-height="100%"/>
      <style:text-properties officeooo:paragraph-rsid="0022c9a4"/>
    </style:style>
    <style:style style:name="P25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officeooo:paragraph-rsid="0022c9a4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Times-Roman" fo:font-size="11pt" style:font-size-asian="11pt" style:font-size-complex="11pt"/>
    </style:style>
    <style:style style:name="P27" style:family="paragraph" style:parent-style-name="Standard" style:list-style-name="L1">
      <style:paragraph-properties fo:margin-left="0.473cm" fo:text-align="justify" style:justify-single-word="false" fo:text-indent="0.014cm" style:auto-text-indent="false">
        <style:tab-stops/>
      </style:paragraph-properties>
      <style:text-properties officeooo:paragraph-rsid="0022c9a4"/>
    </style:style>
    <style:style style:name="P28" style:family="paragraph" style:parent-style-name="Standard" style:list-style-name="L1">
      <style:paragraph-properties fo:margin-left="0.487cm" fo:text-align="justify" style:justify-single-word="false" fo:text-indent="-0.014cm" style:auto-text-indent="false">
        <style:tab-stops/>
      </style:paragraph-properties>
      <style:text-properties officeooo:paragraph-rsid="0022c9a4"/>
    </style:style>
    <style:style style:name="P29" style:family="paragraph" style:parent-style-name="Standard" style:list-style-name="L1">
      <style:paragraph-properties fo:margin-left="0.501cm" fo:text-align="justify" style:justify-single-word="false" fo:text-indent="-0.014cm" style:auto-text-indent="false">
        <style:tab-stops/>
      </style:paragraph-properties>
      <style:text-properties officeooo:paragraph-rsid="0022c9a4"/>
    </style:style>
    <style:style style:name="P30" style:family="paragraph" style:parent-style-name="Standard" style:list-style-name="L1">
      <style:paragraph-properties fo:margin-left="0.446cm" fo:text-align="justify" style:justify-single-word="false" fo:text-indent="0.028cm" style:auto-text-indent="false">
        <style:tab-stops/>
      </style:paragraph-properties>
      <style:text-properties officeooo:paragraph-rsid="0022c9a4"/>
    </style:style>
    <style:style style:name="P31" style:family="paragraph" style:parent-style-name="Standard" style:list-style-name="L1">
      <style:paragraph-properties fo:margin-left="0.487cm" fo:text-align="justify" style:justify-single-word="false" fo:text-indent="0cm" style:auto-text-indent="false">
        <style:tab-stops/>
      </style:paragraph-properties>
      <style:text-properties officeooo:paragraph-rsid="0022c9a4"/>
    </style:style>
    <style:style style:name="P32" style:family="paragraph" style:parent-style-name="Standard" style:list-style-name="L3">
      <style:paragraph-properties fo:text-align="justify" style:justify-single-word="false"/>
      <style:text-properties officeooo:paragraph-rsid="0022c9a4"/>
    </style:style>
    <style:style style:name="P33" style:family="paragraph" style:parent-style-name="Standard">
      <style:paragraph-properties fo:text-align="justify" style:justify-single-word="false"/>
      <style:text-properties officeooo:paragraph-rsid="0022c9a4"/>
    </style:style>
    <style:style style:name="P34" style:family="paragraph" style:parent-style-name="Standard">
      <style:paragraph-properties fo:text-align="center" style:justify-single-word="false"/>
      <style:text-properties officeooo:paragraph-rsid="0022c9a4"/>
    </style:style>
    <style:style style:name="P35" style:family="paragraph" style:parent-style-name="Standard" style:list-style-name="L1">
      <style:paragraph-properties fo:margin-left="0.487cm" fo:text-align="justify" style:justify-single-word="false" fo:text-indent="0cm" style:auto-text-indent="false">
        <style:tab-stops/>
      </style:paragraph-properties>
      <style:text-properties officeooo:paragraph-rsid="0022c9a4" fo:background-color="#ffff00"/>
    </style:style>
    <style:style style:name="P36" style:family="paragraph" style:parent-style-name="Standard" style:list-style-name="L4">
      <style:paragraph-properties fo:text-align="justify" style:justify-single-word="false"/>
      <style:text-properties officeooo:paragraph-rsid="0022c9a4" fo:background-color="#ffff00"/>
    </style:style>
    <style:style style:name="P37" style:family="paragraph" style:parent-style-name="Text_20_body">
      <style:paragraph-properties fo:text-align="end" style:justify-single-word="false">
        <style:tab-stops>
          <style:tab-stop style:position="3.251cm"/>
        </style:tab-stops>
      </style:paragraph-properties>
    </style:style>
    <style:style style:name="P38" style:family="paragraph" style:parent-style-name="Text_20_body" style:list-style-name="WWNum1">
      <style:text-properties fo:font-size="11pt" style:font-size-asian="11pt" style:font-size-complex="11pt"/>
    </style:style>
    <style:style style:name="P39" style:family="paragraph" style:parent-style-name="Text_20_body">
      <style:paragraph-properties fo:text-align="center" style:justify-single-word="false"/>
      <style:text-properties fo:font-size="10pt" fo:font-weight="bold" officeooo:paragraph-rsid="0022c9a4" style:font-size-asian="10pt" style:font-weight-asian="bold" style:font-weight-complex="bold"/>
    </style:style>
    <style:style style:name="P4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text-position="0% 100%" fo:font-size="8pt" style:font-size-asian="8pt" style:font-size-complex="8pt"/>
    </style:style>
    <style:style style:name="T2" style:family="text">
      <style:text-properties fo:text-transform="uppercase" style:text-position="0% 100%" fo:font-size="11pt" style:font-size-asian="11pt" style:font-size-complex="11pt"/>
    </style:style>
    <style:style style:name="T3" style:family="text">
      <style:text-properties fo:text-transform="uppercase" style:text-position="0% 100%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fo:font-size="11pt" style:font-size-asian="11pt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1pt" style:font-size-asian="11pt" style:font-size-complex="11pt"/>
    </style:style>
    <style:style style:name="T12" style:family="text">
      <style:text-properties style:text-position="0% 100%" fo:font-weight="normal" style:font-weight-asian="normal"/>
    </style:style>
    <style:style style:name="T13" style:family="text">
      <style:text-properties style:text-position="0% 100%" fo:font-weight="normal" officeooo:rsid="0015645f" style:font-weight-asian="normal"/>
    </style:style>
    <style:style style:name="T14" style:family="text">
      <style:text-properties style:text-position="0% 100%" fo:font-weight="normal" officeooo:rsid="0016b7f0" style:font-weight-asian="normal"/>
    </style:style>
    <style:style style:name="T15" style:family="text">
      <style:text-properties style:text-position="0% 100%" fo:font-weight="normal" officeooo:rsid="001fb38e" style:font-weight-asian="normal"/>
    </style:style>
    <style:style style:name="T16" style:family="text">
      <style:text-properties style:text-position="0% 100%" fo:font-weight="normal" officeooo:rsid="00206bfb" style:font-weight-asian="normal"/>
    </style:style>
    <style:style style:name="T17" style:family="text">
      <style:text-properties style:text-position="0% 100%" style:font-weight-complex="bold"/>
    </style:style>
    <style:style style:name="T18" style:family="text">
      <style:text-properties style:text-position="0% 100%" fo:font-size="10pt" fo:font-weight="normal" style:font-size-asian="10pt" style:font-weight-asian="normal"/>
    </style:style>
    <style:style style:name="T19" style:family="text">
      <style:text-properties style:text-position="0% 100%" fo:font-size="10pt" style:font-size-asian="10pt" style:font-weight-complex="bold"/>
    </style:style>
    <style:style style:name="T20" style:family="text">
      <style:text-properties style:text-position="0% 100%" style:font-name="Times New Roman" fo:font-size="10pt" fo:font-weight="normal" style:font-size-asian="10pt" style:font-weight-asian="normal"/>
    </style:style>
    <style:style style:name="T21" style:family="text">
      <style:text-properties style:text-position="0% 100%" style:font-name="Times New Roman" fo:font-size="10pt" style:font-size-asian="10pt"/>
    </style:style>
    <style:style style:name="T22" style:family="text">
      <style:text-properties style:text-position="0% 100%" style:font-name="Times New Roman" fo:font-size="10pt" style:font-size-asian="10pt" style:font-weight-complex="bold"/>
    </style:style>
    <style:style style:name="T23" style:family="text">
      <style:text-properties style:text-position="0% 100%" style:font-name="Times New Roman" fo:font-size="10pt" fo:font-weight="bold" style:font-size-asian="10pt" style:font-weight-asian="bold" style:font-weight-complex="bold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officeooo:rsid="001493bf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5645f" style:font-size-asian="12pt" style:font-size-complex="12pt"/>
    </style:style>
    <style:style style:name="T30" style:family="text">
      <style:text-properties fo:font-size="12pt" officeooo:rsid="001738bd" style:font-size-asian="12pt" style:font-size-complex="12pt"/>
    </style:style>
    <style:style style:name="T31" style:family="text">
      <style:text-properties officeooo:rsid="0015645f"/>
    </style:style>
    <style:style style:name="T32" style:family="text">
      <style:text-properties officeooo:rsid="00187ce7"/>
    </style:style>
    <style:style style:name="T33" style:family="text">
      <style:text-properties officeooo:rsid="0019ee28"/>
    </style:style>
    <style:style style:name="T34" style:family="text">
      <style:text-properties officeooo:rsid="001b80c2"/>
    </style:style>
    <style:style style:name="T35" style:family="text">
      <style:text-properties style:font-name="Times-Roman"/>
    </style:style>
    <style:style style:name="T36" style:family="text">
      <style:text-properties style:font-name="Times-Roman" fo:font-size="10pt" officeooo:rsid="001cf5c2" style:font-size-asian="10pt"/>
    </style:style>
    <style:style style:name="T37" style:family="text">
      <style:text-properties style:font-name="Times-Roman" officeooo:rsid="001cf5c2"/>
    </style:style>
    <style:style style:name="T38" style:family="text">
      <style:text-properties style:font-name="Times-Roman" officeooo:rsid="001cf5c2" fo:background-color="#ffff00" loext:char-shading-value="0"/>
    </style:style>
    <style:style style:name="T39" style:family="text">
      <style:text-properties style:font-name="Times-Roman" officeooo:rsid="001dc94a"/>
    </style:style>
    <style:style style:name="T40" style:family="text">
      <style:text-properties fo:font-variant="small-caps"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size-complex="12pt"/>
    </style:style>
    <style:style style:name="T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49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.319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1.954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2.589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3.224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3.859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4.494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5.129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5.764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6.399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29cm" fo:min-width="3.933cm" fo:padding-top="0cm" fo:padding-bottom="0cm" fo:padding-left="0cm" fo:padding-right="0cm" fo:wrap-option="wrap" loext:decorative="false" fo:margin-left="-0.016cm" fo:margin-right="0.236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draw:custom-shape text:anchor-type="char" draw:z-index="0" draw:name="Casella di testo 2" draw:style-name="gr1" draw:text-style-name="P40" svg:width="3.932cm" svg:height="2.828cm" svg:x="-0.152cm" svg:y="-0.476cm"><text:p text:style-name="Frame_20_contents" loext:marker-style-name="T7"><text:span text:style-name="T7"><text:s/></text:span><text:span text:style-name="T7"/></text:p><text:p text:style-name="P10" loext:marker-style-name="T7"/><text:p text:style-name="Frame_20_contents" loext:marker-style-name="T9"><text:span text:style-name="T7"><text:s text:c="8"/></text:span><text:span text:style-name="T8">Marca da Bollo </text:span></text:p><text:p text:style-name="Frame_20_contents" loext:marker-style-name="T9"><text:span text:style-name="T8"><text:s text:c="13"/>da 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modello di Domanda </text:span><text:span text:style-name="T1"/></text:p>
      <text:p text:style-name="P18">Lavori Urgenti</text:p>
      <text:p text:style-name="P37" loext:marker-style-name="T5"><text:span text:style-name="T4">libero consorzio comunale di siracusa</text:span><text:span text:style-name="T5"/></text:p>
      <text:p text:style-name="P37" loext:marker-style-name="T6"><text:span text:style-name="T5">viii settore- servizio 4 concessioni</text:span></text:p>
      <text:p text:style-name="P12" loext:marker-style-name="T3"><text:span text:style-name="T2"><text:s text:c="68"/>V</text:span><text:span text:style-name="T11">ia</text:span><text:span text:style-name="T2"> M</text:span><text:span text:style-name="T11">alta</text:span><text:span text:style-name="T2"> n° 106</text:span></text:p>
      <text:p text:style-name="P12" loext:marker-style-name="T24"><text:span text:style-name="T3">96100 SIRACUSA</text:span></text:p>
      <text:p text:style-name="P37" loext:marker-style-name="T25"><text:span text:style-name="T24">ufficio.protocollo@pec.provincia.siracusa.it </text:span><text:span text:style-name="T24"/></text:p>
      <text:p text:style-name="P2"><text:span text:style-name="T28"/></text:p>
      <text:p text:style-name="P2"><text:span text:style-name="T30">I</text:span><text:span text:style-name="T28">l/</text:span><text:span text:style-name="T29">La</text:span><text:span text:style-name="T28"> sottoscritto/</text:span><text:span text:style-name="T29">a</text:span><text:span text:style-name="T28">______________________________________________________________________</text:span></text:p>
      <text:p text:style-name="P3">nato a ______________________ Prov. _____ il____________ codice fiscale ______________________</text:p>
      <text:p text:style-name="P3">residente in ___________________________________ Prov. _____ C.A.P. ___________<text:span text:style-name="T27">_____________</text:span></text:p>
      <text:p text:style-name="P3">via ____________________________________________________________________ n° ____________</text:p>
      <text:p text:style-name="P3">Legale rappresentante <text:span text:style-name="T31">__</text:span>__________________________________________________________________</text:p>
      <text:p text:style-name="P5">altro__________________________________________________________________________________</text:p>
      <text:p text:style-name="P3">codice fiscale ______________________________ partita IVA __________________________________</text:p>
      <text:p text:style-name="P3">con sede in ______________________ Prov. ____ C.A.P. _______via _______________________ n° __<text:span text:style-name="T33">__</text:span></text:p>
      <text:p text:style-name="P4"><text:span text:style-name="T31">PEC </text:span><text:span text:style-name="T32">(se si pos</text:span><text:span text:style-name="T33">s</text:span><text:span text:style-name="T32">iede dell’intestatario)</text:span>__<text:span text:style-name="T32">__</text:span>________________________________<text:span text:style-name="T31">__________________</text:span><text:span text:style-name="T32">___</text:span></text:p>
      <text:p text:style-name="P4">e-mail <text:span text:style-name="T32">dell’intestatario</text:span>_____________________________________________________________<text:span text:style-name="T31">________</text:span></text:p>
      <text:p text:style-name="P3"><text:span text:style-name="T12">tel. ________________________________</text:span><text:span text:style-name="T13">tel. del tecnico incaricato________________________________</text:span></text:p>
      <text:p text:style-name="P6">CHIEDE</text:p>
      <text:p text:style-name="P25"><text:span text:style-name="Car._20_predefinito_20_paragrafo"><text:span text:style-name="T23"><text:s/>ACCETTA E SOTTOSCRIVE</text:span></text:span></text:p>
      <text:p text:style-name="P23">LE SEGUENTI NORME TECNICO AMMINISTRATIVE:</text:p>
      <text:p text:style-name="P39"/>
      <text:list xml:id="list1595313436" text:style-name="L1">
        <text:list-item>
          <text:p text:style-name="P27">I lavori richiesti vengono autorizzati, con <text:span text:style-name="Car._20_predefinito_20_paragrafo"><text:span text:style-name="T43">permesso provvisorio</text:span></text:span> ai sensi dell’art. 36 del Regolamento sulle concessioni, sollevando questa Amministrazione da ogni responsabilità derivante dai lavori eseguiti.</text:p>
        </text:list-item>
        <text:list-item>
          <text:p text:style-name="P28">Per interventi da effettuarsi nei giorni venerdì o prefestivi dovrà essere data comunicazione anche al servizio di Polizia Provinciale, al fine di evitare sanzioni previste dal codice della strada.</text:p>
        </text:list-item>
        <text:list-item>
          <text:p text:style-name="P30">L’ esecuzione dei lavori dovrà essere eseguita a regola d’arte e senza creare alcun pregiudizio alla circolazione <text:s/>facendo cura che non restino residui sulla sede stradale. Sarà cura della Ditta apporre la dovuta segnaletica stradale diurna e notturna ai sensi del vigente Nuovo Codice della Strada al fine di garantire la normale circolazione stradale e la pubblica incolumità, restando espressamente inteso che l’Amministrazione concedente è sollevata da qualunque responsabilità civile per danni a persone, animali o cose che avessero a verificarsi in dipendenza della esecuzione dei lavori.</text:p>
        </text:list-item>
        <text:list-item>
          <text:p text:style-name="P35">L'esecuzione dello scavo per l'intervento urgente dovrà avvenire previo taglio della pavimentazione stradale da eseguirsi con apposita apparecchiatura. Il riempimento dello scavo dovrà avvenire con le seguenti modalità e spessori:</text:p>
        </text:list-item>
      </text:list>
      <text:list text:style-name="L4">
        <text:list-item>
          <text:list>
            <text:list-item>
              <text:p text:style-name="P36">strato di cm 50 di nuovo materiale arido di cava ( non proveniente dagli scavi) compattato a più riprese con opportuni rulli previa bagnatura;</text:p>
            </text:list-item>
            <text:list-item>
              <text:p text:style-name="P36">strato di cm 20 di calcestruzzo cementizio dosato a kg 250 di cemento;</text:p>
            </text:list-item>
            <text:list-item>
              <text:p text:style-name="P36">strato di cm 20 di tout-venant di cava o misto di fiume;</text:p>
            </text:list-item>
            <text:list-item>
              <text:p text:style-name="P36">strato bituminoso di cm 10 di collegamento (binder);</text:p>
            </text:list-item>
            <text:list-item>
              <text:p text:style-name="P36">strato bituminoso di cm 4 per lo strato finale di usura (tappetino) da eseguirsi, previa scarifica, per <text:s text:c="2"/>metà carreggiata stradale, in presenza di strade con una larghezza superiore a mt. 6,00 e per l'itera sede, in presenza di strade con una larghezza inferiore a mt. 6,00.</text:p>
            </text:list-item>
          </text:list>
        </text:list-item>
      </text:list>
      <text:p text:style-name="P33"><text:s text:c="6"/><text:span text:style-name="Car._20_predefinito_20_paragrafo"><text:span text:style-name="T44">Il ripristino finale della pavimentazione dovrà essere immediatamente eseguito a fine lavori e non dovrà presentare <text:s/></text:span></text:span></text:p>
      <text:p text:style-name="P33"><text:span text:style-name="Car._20_predefinito_20_paragrafo"><text:span text:style-name="T46"><text:s text:c="4"/></text:span></text:span><text:span text:style-name="Car._20_predefinito_20_paragrafo"><text:span text:style-name="T44"><text:s text:c="2"/>rialzi </text:span></text:span><text:span text:style-name="Car._20_predefinito_20_paragrafo"><text:span text:style-name="T45"><text:s/></text:span></text:span><text:span text:style-name="Car._20_predefinito_20_paragrafo"><text:span text:style-name="T44">rispetto al manto stradale esistente.</text:span></text:span></text:p>
      <text:list text:continue-list="list1595313436" text:style-name="L1">
        <text:list-item>
          <text:p text:style-name="P29">Contestualmente alla comunicazione di ultimazione lavori codesta Ditta dovrà trasmettere un certificato redatto dal Direttore dei Lavori e controfirmato dalla Ditta concessionaria attestante la conformità dei lavori eseguiti alle superiori condizioni, nonché la <text:span text:style-name="Car._20_predefinito_20_paragrafo"><text:span text:style-name="T43">Buona Esecuzione</text:span></text:span> dei lavori, la qualità dei materiali impiegati, l’integrità di tutte le condotte realizzate precedentemente, se incontrate durante i lavori.</text:p>
        </text:list-item>
        <text:list-item>
          <text:p text:style-name="P29">Dovrà altresì essere in possesso di eventuali ed ulteriori Nulla Osta, Permessi e/o autorizzazioni di terzi (enti o privati).</text:p>
        </text:list-item>
        <text:list-item>
          <text:p text:style-name="P29">Inviare planimetria <text:s/>ove viene indicato il tipo di intervento e la strada provinciale interessata.</text:p>
        </text:list-item>
        <text:list-item>
          <text:p text:style-name="P29"><text:span text:style-name="T12">Nel corso dei lavori saranno effettuati da un nostro tecnico tutti i controlli e le ispezioni ritenuti necessari ed opportuni.</text:span></text:p>
        </text:list-item>
      </text:list>
      <text:p text:style-name="P34"><text:span text:style-name="Car._20_predefinito_20_paragrafo"><text:span text:style-name="T25"/></text:span></text:p>
      <text:p text:style-name="P34"><text:span text:style-name="Car._20_predefinito_20_paragrafo"><text:span text:style-name="T25"><text:s text:c="2"/></text:span></text:span></text:p>
      <text:p text:style-name="P1">_________________lì____________ <text:s text:c="49"/>Firma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Intestazione_20_Carattere" style:class="extra">
      <style:paragraph-properties style:line-height-at-least="0.635cm" fo:text-align="center" style:justify-single-word="false" fo:orphans="0" fo:widows="0"/>
      <style:text-properties style:text-position="super 58%" fo:font-size="24pt" fo:font-weight="bold" style:font-size-asian="24pt" style:font-weight-asian="bold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_20__28_WW_29_">
      <style:text-properties style:text-position="super 58%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position="0% 100%" fo:font-size="11pt" fo:font-weight="normal" style:font-size-asian="11pt" style:font-weight-asian="normal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ar._20_predefinito_20_paragrafo" style:display-name="Car. predefinito paragrafo" style:family="text"/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4T08:28:00</meta:creation-date>
    <meta:initial-creator>Filomena</meta:initial-creator>
    <dc:language>it-IT</dc:language>
    <meta:print-date>2022-05-03T10:31:00</meta:print-date>
    <dc:date>2025-03-15T19:46:48.675000000</dc:date>
    <meta:editing-cycles>25</meta:editing-cycles>
    <meta:editing-duration>PT49M36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41" meta:word-count="511" meta:character-count="4275" meta:non-whitespace-character-count="3652"/>
    <meta:user-defined meta:name="AppVersion">15.0000</meta:user-defined>
    <meta:template xlink:type="simple" xlink:actuate="onRequest" xlink:title="Normal" xlink:href=""/>
  </office:meta>
</office:document-meta>
</file>