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21583c" style:font-size-asian="11pt" style:font-size-complex="11pt"/>
    </style:style>
    <style:style style:name="P3" style:family="paragraph" style:parent-style-name="Standard">
      <style:paragraph-properties fo:line-height="150%"/>
      <style:text-properties officeooo:paragraph-rsid="001493bf"/>
    </style:style>
    <style:style style:name="P4" style:family="paragraph" style:parent-style-name="Standard">
      <style:paragraph-properties fo:line-height="150%"/>
      <style:text-properties fo:font-size="12pt" officeooo:paragraph-rsid="001493bf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paragraph-rsid="00187ce7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15645f" officeooo:paragraph-rsid="0015645f" style:font-size-asian="12pt" style:font-size-complex="12pt"/>
    </style:style>
    <style:style style:name="P7" style:family="paragraph" style:parent-style-name="Header">
      <style:paragraph-properties fo:line-height="100%" fo:text-align="justify" style:justify-single-word="false"/>
      <style:text-properties style:text-position="0% 100%" fo:font-size="11pt" fo:font-weight="normal" officeooo:paragraph-rsid="0021583c" style:font-size-asian="11pt" style:font-weight-asian="normal" style:font-size-complex="11pt"/>
    </style:style>
    <style:style style:name="P8" style:family="paragraph" style:parent-style-name="Header">
      <style:paragraph-properties fo:line-height="100%" fo:text-align="justify" style:justify-single-word="false"/>
      <style:text-properties style:text-position="0% 100%" fo:font-size="11pt" officeooo:paragraph-rsid="0021583c" style:font-size-asian="11pt" style:font-size-complex="11pt"/>
    </style:style>
    <style:style style:name="P9" style:family="paragraph" style:parent-style-name="Header">
      <style:paragraph-properties fo:line-height="100%" fo:text-align="justify" style:justify-single-word="false"/>
      <style:text-properties officeooo:paragraph-rsid="0021583c"/>
    </style:style>
    <style:style style:name="P10" style:family="paragraph" style:parent-style-name="Text_20_body">
      <style:text-properties officeooo:paragraph-rsid="0021583c"/>
    </style:style>
    <style:style style:name="P11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  <style:text-properties fo:text-transform="uppercase" style:text-position="0% 100%" fo:font-size="8pt" officeooo:rsid="00233110" officeooo:paragraph-rsid="00233110" style:font-size-asian="8pt" style:font-size-complex="8pt"/>
    </style:style>
    <style:style style:name="P12" style:family="paragraph" style:parent-style-name="Frame_20_contents">
      <style:text-properties fo:color="#000000" loext:opacity="100%"/>
    </style:style>
    <style:style style:name="P13" style:family="paragraph" style:parent-style-name="Header">
      <style:paragraph-properties fo:line-height="100%" fo:text-align="start" style:justify-single-word="false">
        <style:tab-stops>
          <style:tab-stop style:position="3.251cm"/>
        </style:tab-stops>
      </style:paragraph-properties>
    </style:style>
    <style:style style:name="P14" style:family="paragraph" style:parent-style-name="Header">
      <style:paragraph-properties fo:line-height="100%" fo:text-align="end" style:justify-single-word="false">
        <style:tab-stops>
          <style:tab-stop style:position="3.251cm"/>
        </style:tab-stops>
      </style:paragraph-properties>
    </style:style>
    <style:style style:name="P15" style:family="paragraph" style:parent-style-name="Header">
      <style:paragraph-properties fo:line-height="100%" fo:text-align="center" style:justify-single-word="false"/>
      <style:text-properties style:text-position="0% 100%" fo:font-size="11pt" fo:font-weight="normal" officeooo:rsid="0015645f" officeooo:paragraph-rsid="0015645f" style:font-size-asian="11pt" style:font-weight-asian="normal" style:font-size-complex="11pt"/>
    </style:style>
    <style:style style:name="P16" style:family="paragraph" style:parent-style-name="Header">
      <style:paragraph-properties fo:line-height="200%" fo:text-align="justify" style:justify-single-word="false"/>
      <style:text-properties style:text-position="0% 100%" fo:font-size="11pt" fo:font-weight="normal" officeooo:paragraph-rsid="0025167f" style:font-size-asian="11pt" style:font-weight-asian="normal" style:font-size-complex="11pt"/>
    </style:style>
    <style:style style:name="P17" style:family="paragraph" style:parent-style-name="Header">
      <style:paragraph-properties fo:line-height="100%" fo:text-align="justify" style:justify-single-word="false"/>
      <style:text-properties style:text-position="0% 100%" fo:font-size="11pt" officeooo:paragraph-rsid="0021583c" style:font-size-asian="11pt" style:font-size-complex="11pt"/>
    </style:style>
    <style:style style:name="P18" style:family="paragraph" style:parent-style-name="Header">
      <style:paragraph-properties fo:line-height="200%" fo:text-align="justify" style:justify-single-word="false"/>
      <style:text-properties fo:font-size="11pt" officeooo:paragraph-rsid="0025167f" style:font-size-asian="11pt" style:font-size-complex="11pt"/>
    </style:style>
    <style:style style:name="P19" style:family="paragraph" style:parent-style-name="Header">
      <style:paragraph-properties fo:line-height="200%" fo:text-align="justify" style:justify-single-word="false"/>
      <style:text-properties fo:font-size="11pt" style:font-size-asian="11pt" style:font-size-complex="11pt"/>
    </style:style>
    <style:style style:name="P20" style:family="paragraph" style:parent-style-name="Header">
      <style:paragraph-properties fo:line-height="200%" fo:text-align="start" style:justify-single-word="false"/>
      <style:text-properties fo:font-size="11pt" officeooo:paragraph-rsid="0025167f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officeooo:paragraph-rsid="001493bf" style:font-size-asian="11pt" style:font-size-complex="11pt"/>
    </style:style>
    <style:style style:name="P22" style:family="paragraph" style:parent-style-name="Standard">
      <style:paragraph-properties fo:line-height="200%" fo:text-align="justify" style:justify-single-word="false"/>
      <style:text-properties fo:font-size="11pt" officeooo:paragraph-rsid="0025167f" style:font-size-asian="11pt" style:font-size-complex="11pt"/>
    </style:style>
    <style:style style:name="P23" style:family="paragraph" style:parent-style-name="Text_20_body">
      <style:paragraph-properties fo:text-align="end" style:justify-single-word="false">
        <style:tab-stops>
          <style:tab-stop style:position="3.251cm"/>
        </style:tab-stops>
      </style:paragraph-properties>
    </style:style>
    <style:style style:name="P24" style:family="paragraph" style:parent-style-name="Text_20_body" style:list-style-name="WW8Num2">
      <style:text-properties officeooo:paragraph-rsid="0021583c"/>
    </style:style>
    <style:style style:name="P2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style:text-position="0% 100%" fo:font-size="8pt" style:font-size-asian="8pt" style:font-size-complex="8pt"/>
    </style:style>
    <style:style style:name="T2" style:family="text">
      <style:text-properties fo:text-transform="uppercase" style:text-position="0% 100%" fo:font-size="11pt" style:font-size-asian="11pt" style:font-size-complex="11pt"/>
    </style:style>
    <style:style style:name="T3" style:family="text">
      <style:text-properties fo:text-transform="uppercase" style:text-position="0% 100%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5" style:family="text">
      <style:text-properties fo:text-transform="uppercas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font-size="11pt" style:font-size-asian="11pt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0% 100%" fo:font-size="11pt" style:font-size-asian="11pt" style:font-size-complex="11pt"/>
    </style:style>
    <style:style style:name="T11" style:family="text">
      <style:text-properties style:text-position="0% 100%" fo:font-size="11pt" style:font-size-asian="11pt" style:font-size-complex="11pt" style:font-weight-complex="bold"/>
    </style:style>
    <style:style style:name="T12" style:family="text">
      <style:text-properties style:text-position="0% 100%" fo:font-size="11pt" fo:font-weight="normal" style:font-size-asian="11pt" style:font-weight-asian="normal" style:font-size-complex="11pt"/>
    </style:style>
    <style:style style:name="T13" style:family="text">
      <style:text-properties style:text-position="0% 100%" fo:font-size="11pt" fo:font-weight="normal" officeooo:rsid="0016b7f0" style:font-size-asian="11pt" style:font-weight-asian="normal" style:font-size-complex="11pt"/>
    </style:style>
    <style:style style:name="T14" style:family="text">
      <style:text-properties style:text-position="0% 100%" fo:font-size="11pt" fo:font-weight="normal" officeooo:rsid="0022158e" style:font-size-asian="11pt" style:font-weight-asian="normal" style:font-size-complex="11pt"/>
    </style:style>
    <style:style style:name="T15" style:family="text">
      <style:text-properties style:text-position="0% 100%" fo:font-size="11pt" fo:font-weight="normal" officeooo:rsid="0025167f" style:font-size-asian="11pt" style:font-weight-asian="normal" style:font-size-complex="11pt"/>
    </style:style>
    <style:style style:name="T16" style:family="text">
      <style:text-properties style:text-position="0% 100%" fo:font-weight="normal" style:font-weight-asian="normal"/>
    </style:style>
    <style:style style:name="T17" style:family="text">
      <style:text-properties style:text-position="0% 100%" fo:font-weight="normal" officeooo:rsid="0015645f" style:font-weight-asian="normal"/>
    </style:style>
    <style:style style:name="T18" style:family="text">
      <style:text-properties style:text-position="0% 100%" fo:font-weight="normal" officeooo:rsid="0022158e" style:font-weight-asian="normal"/>
    </style:style>
    <style:style style:name="T19" style:family="text">
      <style:text-properties style:text-position="0% 100%" fo:font-weight="normal" officeooo:rsid="00124520" style:font-weight-asian="normal"/>
    </style:style>
    <style:style style:name="T20" style:family="text">
      <style:text-properties style:text-position="0% 100%" fo:font-weight="normal" officeooo:rsid="0025167f" style:font-weight-asian="normal"/>
    </style:style>
    <style:style style:name="T21" style:family="text">
      <style:text-properties style:text-position="0% 100%" fo:font-weight="normal" officeooo:rsid="0016b7f0" style:font-weight-asian="normal"/>
    </style:style>
    <style:style style:name="T22" style:family="text">
      <style:text-properties style:text-position="0% 100%" fo:font-weight="normal" officeooo:rsid="0021a139" style:font-weight-asian="normal"/>
    </style:style>
    <style:style style:name="T23" style:family="text">
      <style:text-properties style:text-position="0% 100%" fo:font-weight="normal" officeooo:rsid="0027384e" style:font-weight-asian="normal"/>
    </style:style>
    <style:style style:name="T24" style:family="text">
      <style:text-properties style:text-position="0% 100%" fo:font-size="12pt" fo:font-weight="normal" style:font-size-asian="12pt" style:font-weight-asian="normal" style:font-size-complex="12pt"/>
    </style:style>
    <style:style style:name="T25" style:family="text">
      <style:text-properties style:text-position="0% 100%" fo:font-size="12pt" fo:font-weight="normal" officeooo:rsid="0021a139" style:font-size-asian="12pt" style:font-weight-asian="normal" style:font-size-complex="12pt"/>
    </style:style>
    <style:style style:name="T26" style:family="text">
      <style:text-properties style:text-position="0% 100%" fo:font-size="12pt" fo:font-weight="normal" officeooo:rsid="0025167f" style:font-size-asian="12pt" style:font-weight-asian="normal" style:font-size-complex="12pt"/>
    </style:style>
    <style:style style:name="T27" style:family="text">
      <style:text-properties style:text-position="0% 100%" fo:font-size="12pt" style:font-size-asian="12pt" style:font-size-complex="12pt" style:font-weight-complex="bold"/>
    </style:style>
    <style:style style:name="T28" style:family="text">
      <style:text-properties style:text-position="0% 100%" style:font-weight-complex="bold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22158e" style:font-size-asian="11pt" style:font-size-complex="11pt"/>
    </style:style>
    <style:style style:name="T32" style:family="text">
      <style:text-properties fo:font-size="11pt" officeooo:rsid="0025167f" style:font-size-asian="11pt" style:font-size-complex="11pt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officeooo:rsid="001493bf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15645f" style:font-size-asian="12pt" style:font-size-complex="12pt"/>
    </style:style>
    <style:style style:name="T37" style:family="text">
      <style:text-properties fo:font-size="12pt" officeooo:rsid="001738bd" style:font-size-asian="12pt" style:font-size-complex="12pt"/>
    </style:style>
    <style:style style:name="T38" style:family="text">
      <style:text-properties officeooo:rsid="0015645f"/>
    </style:style>
    <style:style style:name="T39" style:family="text">
      <style:text-properties officeooo:rsid="00187ce7"/>
    </style:style>
    <style:style style:name="T40" style:family="text">
      <style:text-properties officeooo:rsid="0019ee28"/>
    </style:style>
    <style:style style:name="T41" style:family="text">
      <style:text-properties officeooo:rsid="00233110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25167f"/>
    </style:style>
    <style:style style:name="T44" style:family="text">
      <style:text-properties officeooo:rsid="0022158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29cm" fo:min-width="3.933cm" fo:padding-top="0cm" fo:padding-bottom="0cm" fo:padding-left="0cm" fo:padding-right="0cm" fo:wrap-option="wrap" loext:decorative="false" fo:margin-left="-0.016cm" fo:margin-right="0.236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draw:custom-shape text:anchor-type="char" draw:z-index="0" draw:name="Casella di testo 2" draw:style-name="gr1" draw:text-style-name="P25" svg:width="3.932cm" svg:height="2.828cm" svg:x="-0.152cm" svg:y="-0.476cm"><text:p text:style-name="Frame_20_contents" loext:marker-style-name="T7"><text:span text:style-name="T7"><text:s/></text:span><text:span text:style-name="T7"/></text:p><text:p text:style-name="P12" loext:marker-style-name="T7"/><text:p text:style-name="Frame_20_contents" loext:marker-style-name="T9"><text:span text:style-name="T7"><text:s text:c="8"/></text:span><text:span text:style-name="T8">Marca da Bollo </text:span></text:p><text:p text:style-name="Frame_20_contents" loext:marker-style-name="T9"><text:span text:style-name="T8"><text:s text:c="13"/>da € 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modello di Domanda </text:span><text:span text:style-name="T1"/></text:p>
      <text:p text:style-name="P11">voltura</text:p>
      <text:p text:style-name="P23" loext:marker-style-name="T5"><text:span text:style-name="T4">libero consorzio comunale di siracusa</text:span><text:span text:style-name="T5"/></text:p>
      <text:p text:style-name="P23" loext:marker-style-name="T6"><text:span text:style-name="T5">viii settore- servizio 4 concessioni</text:span></text:p>
      <text:p text:style-name="P14" loext:marker-style-name="T3"><text:span text:style-name="T2"><text:s text:c="68"/>V</text:span><text:span text:style-name="T10">ia</text:span><text:span text:style-name="T2"> M</text:span><text:span text:style-name="T10">alta</text:span><text:span text:style-name="T2"> n° 106</text:span></text:p>
      <text:p text:style-name="P14" loext:marker-style-name="T29"><text:span text:style-name="T3">96100 SIRACUSA</text:span></text:p>
      <text:p text:style-name="P23" loext:marker-style-name="T30"><text:span text:style-name="T29">ufficio.protocollo@pec.provincia.siracusa.it </text:span><text:span text:style-name="T29"/></text:p>
      <text:p text:style-name="P3"><text:span text:style-name="T35"/></text:p>
      <text:p text:style-name="P3"><text:span text:style-name="T37">I</text:span><text:span text:style-name="T35">l/</text:span><text:span text:style-name="T36">La</text:span><text:span text:style-name="T35"> sottoscritto/</text:span><text:span text:style-name="T36">a</text:span><text:span text:style-name="T35">______________________________________________________________________</text:span></text:p>
      <text:p text:style-name="P4">nato a ______________________ Prov. _____ il____________ codice fiscale ______________________</text:p>
      <text:p text:style-name="P4">residente in ___________________________________ Prov. _____ C.A.P. ___________<text:span text:style-name="T34">_____________</text:span></text:p>
      <text:p text:style-name="P4">via ____________________________________________________________________ n° ____________</text:p>
      <text:p text:style-name="P4">Legale rappresentante <text:span text:style-name="T38">__</text:span>__________________________________________________________________</text:p>
      <text:p text:style-name="P6">altro__________________________________________________________________________________</text:p>
      <text:p text:style-name="P4">codice fiscale ______________________________ partita IVA __________________________________</text:p>
      <text:p text:style-name="P4">con sede in ______________________ Prov. ____ C.A.P. _______via _______________________ n° __<text:span text:style-name="T40">__</text:span></text:p>
      <text:p text:style-name="P5"><text:span text:style-name="T38">PEC </text:span><text:span text:style-name="T39">(se si pos</text:span><text:span text:style-name="T40">s</text:span><text:span text:style-name="T39">iede dell’intestatario)</text:span>__<text:span text:style-name="T39">__</text:span>________________________________<text:span text:style-name="T38">__________________</text:span><text:span text:style-name="T39">___</text:span></text:p>
      <text:p text:style-name="P5">e-mail <text:span text:style-name="T39">dell’intestatario</text:span>_____________________________________________________________<text:span text:style-name="T38">________</text:span></text:p>
      <text:p text:style-name="P21"><text:span text:style-name="T16">tel. ________________________________</text:span><text:span text:style-name="T17">tel. del tecnico incaricato________________________________</text:span></text:p>
      <text:p text:style-name="P15">CHIEDE</text:p>
      <text:p text:style-name="P19"><text:span text:style-name="T16"/></text:p>
      <text:p text:style-name="P16">che la concessione prot. <text:span text:style-name="T43">_________</text:span><text:span text:style-name="T41">o Determinazione.n. </text:span><text:span text:style-name="T43">_______</text:span><text:span text:style-name="T41"> </text:span>del<text:span text:style-name="T43">_____________</text:span>intestata a <text:span text:style-name="T44">_____________________________________________________</text:span><text:span text:style-name="T43">__________________________________________</text:span></text:p>
      <text:p text:style-name="P20"><text:span text:style-name="T16">relativa <text:s/></text:span><text:span text:style-name="T18">___________________________________________________</text:span><text:span text:style-name="T20">________</text:span><text:span text:style-name="T18">__</text:span><text:span text:style-name="T20">__________________________</text:span></text:p>
      <text:p text:style-name="P22"><text:span text:style-name="T16">lungo la </text:span><text:span text:style-name="T21">[ ]</text:span><text:span text:style-name="T16">S.P </text:span><text:span text:style-name="T21"><text:s/>[ ]</text:span><text:span text:style-name="T16">S.</text:span><text:span text:style-name="T22">R.</text:span><text:span text:style-name="T21"> [ ]</text:span><text:span text:style-name="T16">S.</text:span><text:span text:style-name="T22">B. </text:span><text:span text:style-name="T21">[ ]</text:span><text:span text:style-name="T22">N.C. </text:span><text:span text:style-name="T18">_____________________________________________________</text:span><text:span text:style-name="T20">__________</text:span></text:p>
      <text:p text:style-name="P18"><text:span text:style-name="T16">a km</text:span><text:span text:style-name="T18">______________</text:span><text:span text:style-name="T16"> lato </text:span><text:span text:style-name="T18">_______direzione ____________________________________</text:span><text:span text:style-name="T19">____</text:span><text:span text:style-name="T20">_________</text:span><text:span text:style-name="T23">_______</text:span><text:span text:style-name="T16">;</text:span></text:p>
      <text:p text:style-name="P20"><text:span text:style-name="T28">venga volturata a</text:span><text:span text:style-name="T16"> </text:span><text:span text:style-name="T18">___________________________________</text:span><text:span text:style-name="T20">__________________________________________;</text:span></text:p>
      <text:p text:style-name="P10"><text:span text:style-name="T42">C</text:span><text:span text:style-name="T33">onsapevole che la falsità negli atti e nelle dichiarazioni comporta le sanzioni penali previste dall’art.76 del D.P.R. N° 445 del 28/12/2000 e la decadenza dai benefici conseguenti al provvedimento emanato sulla base della dichiarazione non veritiera, ai sensi dell’art. 75 del D.P.R. sopracitato.</text:span></text:p>
      <text:p text:style-name="P8"/>
      <text:p text:style-name="P8">Documentazione da allegare alla domanda di richiesta di voltura:</text:p>
      <text:list text:style-name="WW8Num2">
        <text:list-item>
          <text:p text:style-name="P24" loext:marker-style-name="T30"><text:span text:style-name="T30">Attestazione di versamento di € 50,00 con bonifico iban IT 71 P 06230 17102 000015180721 Banca CREDIT AGRICOLE EX CREVAL intestato a: Libero Consorzio Comunale di Siracusa – per spese di istruttoria;</text:span></text:p>
        </text:list-item>
      </text:list>
      <text:p text:style-name="P7">b) <text:s text:c="2"/>Copia dell’autorizzazione di cui si chiede la voltura;</text:p>
      <text:p text:style-name="P7">c) <text:s text:c="2"/>Atto di compravendita, Affitto o Successione;</text:p>
      <text:p text:style-name="P2">d) <text:s/>Copia Carta d'Identità, Codice Fiscale e copia attribuzione Partita IVA (per le Società, Ditte e ect.);</text:p>
      <text:p text:style-name="P8">Importi dovuti per il rilascio dell’autorizzazione previsti dal Regolamento per l’applicazione del canone patrimoniale di concessione, autorizzazione o esposizione pubblicitaria del Libero Consorzio Comunale di Siracusa:</text:p>
      <text:p text:style-name="P7">a) <text:s/>Accettazione della ditta a corrispondere le spese per i sopralluoghi necessari;</text:p>
      <text:p text:style-name="P9"><text:span text:style-name="T12">b) <text:s/>Accettazione della ditta a corrispondere le dovute marche da bollo da </text:span><text:span text:style-name="T10">€ 16,00</text:span><text:span text:style-name="T12"> <text:s/>e</text:span><text:span text:style-name="T11"> 1,00</text:span><text:span text:style-name="T12"> per il rilascio della <text:s text:c="11"/></text:span></text:p>
      <text:p text:style-name="P7"><text:s text:c="5"/>voltura.</text:p>
      <text:p text:style-name="P1"/>
      <text:p text:style-name="P1"/>
      <text:p text:style-name="P1">_________________lì____________ <text:s text:c="49"/>Firma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Intestazione_20_Carattere" style:class="extra">
      <style:paragraph-properties style:line-height-at-least="0.635cm" fo:text-align="center" style:justify-single-word="false" fo:orphans="0" fo:widows="0"/>
      <style:text-properties style:text-position="super 58%" fo:font-size="24pt" fo:font-weight="bold" style:font-size-asian="24pt" style:font-weight-asian="bold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_20__28_WW_29_">
      <style:text-properties style:text-position="super 58%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position="0% 100%" fo:font-size="11pt" fo:font-weight="normal" style:font-size-asian="11pt" style:font-weight-asian="normal" style:font-size-complex="11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0% 100%" fo:font-size="12pt" fo:font-weight="normal" style:font-size-asian="12pt" style:font-weight-asian="normal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2z0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08:28:00</meta:creation-date>
    <meta:initial-creator>Filomena</meta:initial-creator>
    <dc:language>it-IT</dc:language>
    <meta:print-date>2022-05-03T10:31:00</meta:print-date>
    <dc:date>2025-03-15T20:35:27.128000000</dc:date>
    <meta:editing-cycles>30</meta:editing-cycles>
    <meta:editing-duration>PT52M23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8" meta:word-count="293" meta:character-count="3213" meta:non-whitespace-character-count="2788"/>
    <meta:user-defined meta:name="AppVersion">15.0000</meta:user-defined>
    <meta:template xlink:type="simple" xlink:actuate="onRequest" xlink:title="Normal" xlink:href=""/>
  </office:meta>
</office:document-meta>
</file>